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06a50" officeooo:paragraph-rsid="00106a50" style:font-size-asian="13.1000003814697pt" style:font-size-complex="15pt"/>
    </style:style>
    <style:style style:name="P2" style:family="paragraph" style:parent-style-name="Standard">
      <style:text-properties fo:font-size="15pt" officeooo:rsid="00106a50" officeooo:paragraph-rsid="001e2385" style:font-size-asian="13.1000003814697pt" style:font-size-complex="15pt"/>
    </style:style>
    <style:style style:name="P3" style:family="paragraph" style:parent-style-name="Standard">
      <style:text-properties fo:font-size="15pt" officeooo:rsid="00182612" officeooo:paragraph-rsid="0015e49d" style:font-size-asian="13.1000003814697pt" style:font-size-complex="15pt"/>
    </style:style>
    <style:style style:name="P4" style:family="paragraph" style:parent-style-name="Standard">
      <style:text-properties fo:font-size="15pt" officeooo:rsid="00188efe" officeooo:paragraph-rsid="00182612" style:font-size-asian="13.1000003814697pt" style:font-size-complex="15pt"/>
    </style:style>
    <style:style style:name="P5" style:family="paragraph" style:parent-style-name="Standard">
      <style:text-properties fo:font-size="15pt" officeooo:rsid="00188efe" officeooo:paragraph-rsid="001e733e" style:font-size-asian="13.1000003814697pt" style:font-size-complex="15pt"/>
    </style:style>
    <style:style style:name="P6" style:family="paragraph" style:parent-style-name="Standard">
      <style:text-properties fo:font-size="15pt" officeooo:rsid="001d0f35" officeooo:paragraph-rsid="001d0f35" style:font-size-asian="13.1000003814697pt" style:font-size-complex="15pt"/>
    </style:style>
    <style:style style:name="P7" style:family="paragraph" style:parent-style-name="Standard">
      <style:text-properties officeooo:rsid="00182612" officeooo:paragraph-rsid="00182612"/>
    </style:style>
    <style:style style:name="P8" style:family="paragraph" style:parent-style-name="Standard">
      <style:text-properties officeooo:paragraph-rsid="0010826a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28pt" officeooo:rsid="00106a50" officeooo:paragraph-rsid="001e2385" style:font-size-asian="28pt" style:font-size-complex="28pt"/>
    </style:style>
    <style:style style:name="P10" style:family="paragraph" style:parent-style-name="Standard" style:list-style-name="L1">
      <style:text-properties fo:font-size="28pt" officeooo:rsid="00106a50" officeooo:paragraph-rsid="001e2385" style:font-size-asian="28pt" style:font-size-complex="28pt"/>
    </style:style>
    <style:style style:name="P11" style:family="paragraph" style:parent-style-name="Standard">
      <style:text-properties fo:font-size="15pt" officeooo:rsid="001e2385" officeooo:paragraph-rsid="001ee2ae" style:font-size-asian="13.1000003814697pt" style:font-size-complex="15pt"/>
    </style:style>
    <style:style style:name="P12" style:family="paragraph" style:parent-style-name="Standard">
      <style:text-properties fo:font-size="15pt" officeooo:rsid="001d0f35" officeooo:paragraph-rsid="001d0f35" style:font-size-asian="13.1000003814697pt" style:font-size-complex="15pt"/>
    </style:style>
    <style:style style:name="T1" style:family="text">
      <style:text-properties officeooo:rsid="0010826a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15pt" officeooo:rsid="0011aa93" style:font-size-asian="13.1000003814697pt" style:font-size-complex="15pt"/>
    </style:style>
    <style:style style:name="T4" style:family="text">
      <style:text-properties fo:font-size="15pt" officeooo:rsid="0012a3d3" style:font-size-asian="13.1000003814697pt" style:font-size-complex="15pt"/>
    </style:style>
    <style:style style:name="T5" style:family="text">
      <style:text-properties fo:font-size="15pt" officeooo:rsid="0015e49d" style:font-size-asian="13.1000003814697pt" style:font-size-complex="15pt"/>
    </style:style>
    <style:style style:name="T6" style:family="text">
      <style:text-properties fo:font-size="15pt" officeooo:rsid="00106a50" style:font-size-asian="13.1000003814697pt" style:font-size-complex="15pt"/>
    </style:style>
    <style:style style:name="T7" style:family="text">
      <style:text-properties fo:font-size="15pt" officeooo:rsid="00182612" style:font-size-asian="13.1000003814697pt" style:font-size-complex="15pt"/>
    </style:style>
    <style:style style:name="T8" style:family="text">
      <style:text-properties fo:font-size="15pt" officeooo:rsid="001881fa" style:font-size-asian="13.1000003814697pt" style:font-size-complex="15pt"/>
    </style:style>
    <style:style style:name="T9" style:family="text">
      <style:text-properties fo:font-size="15pt" officeooo:rsid="00188efe" style:font-size-asian="13.1000003814697pt" style:font-size-complex="15pt"/>
    </style:style>
    <style:style style:name="T10" style:family="text">
      <style:text-properties fo:font-size="15pt" officeooo:rsid="001d0f35" style:font-size-asian="13.1000003814697pt" style:font-size-complex="15pt"/>
    </style:style>
    <style:style style:name="T11" style:family="text">
      <style:text-properties fo:font-size="15pt" officeooo:rsid="0010826a" style:font-size-asian="13.1000003814697pt" style:font-size-complex="15pt"/>
    </style:style>
    <style:style style:name="T12" style:family="text">
      <style:text-properties fo:font-size="15pt" officeooo:rsid="001e2385" style:font-size-asian="13.1000003814697pt" style:font-size-complex="15pt"/>
    </style:style>
    <style:style style:name="T13" style:family="text">
      <style:text-properties fo:font-size="15pt" officeooo:rsid="001f6b0e" style:font-size-asian="13.1000003814697pt" style:font-size-complex="15pt"/>
    </style:style>
    <style:style style:name="T14" style:family="text">
      <style:text-properties fo:font-size="15pt" officeooo:rsid="00210ff1" style:font-size-asian="13.1000003814697pt" style:font-size-complex="15pt"/>
    </style:style>
    <style:style style:name="T15" style:family="text">
      <style:text-properties officeooo:rsid="001e2385"/>
    </style:style>
    <style:style style:name="T16" style:family="text">
      <style:text-properties style:text-position="super 58%" officeooo:rsid="001e2385"/>
    </style:style>
    <style:style style:name="T17" style:family="text">
      <style:text-properties style:text-position="super 58%" officeooo:rsid="001f6b0e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1e2385"/>
    </style:style>
    <style:style style:name="T20" style:family="text">
      <style:text-properties style:text-position="0% 100%" officeooo:rsid="001f6b0e"/>
    </style:style>
    <style:style style:name="T21" style:family="text">
      <style:text-properties officeooo:rsid="001f6b0e"/>
    </style:style>
    <style:style style:name="T22" style:family="text">
      <style:text-properties officeooo:rsid="00210ff1"/>
    </style:style>
    <style:style style:name="T23" style:family="text">
      <style:text-properties officeooo:rsid="00106a5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12856448" text:style-name="L1">
        <text:list-header>
          <text:p text:style-name="P9"><text:s text:c="3"/>Bonheur et Oleksandra, </text:p>
          <text:p text:style-name="P10">parcours de deux adolescents immigrés</text:p>
        </text:list-header>
      </text:list>
      <text:p text:style-name="P1"><text:s/></text:p>
      <text:p text:style-name="P2">Le point de vu<text:span text:style-name="T15">e</text:span> de Bonheur et Oleksansdra, élèves du <text:span text:style-name="T1">Collège</text:span> <text:span text:style-name="T1">François</text:span> <text:span text:style-name="T1">V</text:span>illon, sur l’immigration.</text:p>
      <text:p text:style-name="P1"/>
      <text:p text:style-name="P8"><text:span text:style-name="T6"><text:s text:c="6"/>Bonheur, </text:span><text:span text:style-name="T12">âgé de </text:span><text:span text:style-name="T11">14 ans, de nationalité Congolaise, est arrivé en France il y a </text:span><text:span text:style-name="T10">un </text:span><text:span text:style-name="T11"><text:s/>an. </text:span><text:span text:style-name="T12">I</text:span><text:span text:style-name="T11">l dit : « mon adaptation a été facile car je parlai</text:span><text:span text:style-name="T12">s</text:span><text:span text:style-name="T11"> déjà français ». Par rapport </text:span><text:span text:style-name="T12">à</text:span><text:span text:style-name="T11"> la scolarité, il a trouvé qu’au début l’espagnol </text:span><text:span text:style-name="T12">a </text:span><text:span text:style-name="T11">été le plus dur. « </text:span><text:span text:style-name="T3">J’ai jamais fait d</text:span><text:span text:style-name="T14">e l’</text:span><text:span text:style-name="T13">e</text:span><text:span text:style-name="T3">spagnol». Mais pour les autres matières, « il fallait seulement r</text:span><text:span text:style-name="T12">é</text:span><text:span text:style-name="T3">vis</text:span><text:span text:style-name="T8">er </text:span><text:span text:style-name="T3">».</text:span><text:span text:style-name="T6"> </text:span><text:span text:style-name="T3">Le collégien est une personne sociable et sympathique donc il n’a pas eu de difficulté pour avoir des amis. Le jeune homme </text:span><text:span text:style-name="T4">dit </text:span><text:span text:style-name="T12">par contre que </text:span><text:span text:style-name="T4">« ça a été dur pour trouver un logement avec </text:span><text:span text:style-name="T8">ma </text:span><text:span text:style-name="T4">mère ». </text:span><text:span text:style-name="T12">I</text:span><text:span text:style-name="T4">l avait de la famille à Paris, </text:span><text:span text:style-name="T5">o</text:span><text:span text:style-name="T12">ù</text:span><text:span text:style-name="T5"> ils ont pu faire leur demande d’asile, puis ils ont été transféré</text:span><text:span text:style-name="T8">s</text:span><text:span text:style-name="T5"> à Nantes puis au</text:span><text:span text:style-name="T13">x</text:span><text:span text:style-name="T5"> Ponts de Cé o</text:span><text:span text:style-name="T12">ù</text:span><text:span text:style-name="T5"> ils sont logés jusqu’à maintenant. Bonheur et sa mère ont eu le droit à plusieurs aides pour pouvoir survivre, </text:span><text:span text:style-name="T7">il</text:span><text:span text:style-name="T8">s</text:span><text:span text:style-name="T7"> </text:span><text:span text:style-name="T12">s</text:span><text:span text:style-name="T8">ont</text:span><text:span text:style-name="T7"> logé</text:span><text:span text:style-name="T13">s</text:span><text:span text:style-name="T7"> par une association. <text:s text:c="4"/></text:span></text:p>
      <text:p text:style-name="P3"/>
      <text:p text:style-name="P7"><text:span text:style-name="T2"><text:s text:c="6"/>Oleksansdra, âgée de 15 ans, de nationalité Ukrainienne, est arrivée en </text:span><text:span text:style-name="T8">Franc</text:span><text:span text:style-name="T2">e il </text:span><text:span text:style-name="T8">y </text:span><text:span text:style-name="T2">a </text:span><text:span text:style-name="T12">deux</text:span><text:span text:style-name="T2"> ans. </text:span><text:span text:style-name="T12">E</text:span><text:span text:style-name="T2">lle dit : « mon adaptation a été dure car je ne parlais pas français donc je n’arrivai</text:span><text:span text:style-name="T12">s</text:span><text:span text:style-name="T2"> pas </text:span><text:span text:style-name="T12">à</text:span><text:span text:style-name="T2"> communiquer ». Par rapport à sa sco</text:span><text:span text:style-name="T8">larité elle a eu des difficultés à apprendre. La collégienne est très timide donc elle a eu du mal à s’intégrer. Elle constate que ça a été dur de trouver tou</text:span><text:span text:style-name="T9">s</text:span><text:span text:style-name="T8"> type</text:span><text:span text:style-name="T9">s </text:span><text:span text:style-name="T8">d’aide</text:span><text:span text:style-name="T9">s. La jeune fille est maintenant logé</text:span><text:span text:style-name="T10">e</text:span><text:span text:style-name="T9"> avec sa famille par une association </text:span><text:span text:style-name="T12">également.</text:span></text:p>
      <text:p text:style-name="P4"/>
      <text:p text:style-name="P5"><text:s text:c="5"/>En fonction de leur origine géographique et de leur couleur de peau, les deux</text:p>
      <text:p text:style-name="P5">adolescents n’ont pas vécu la m<text:span text:style-name="T15">ê</text:span>me expérience.<text:span text:style-name="T23"> <text:s text:c="5"/></text:span></text:p>
      <text:p text:style-name="P6"><text:s text:c="5"/>Bonheur trouve qu’il y a bien une diff<text:span text:style-name="T21">é</text:span>r<text:span text:style-name="T21">e</text:span>nce car il n’a pas eu une bonne exp<text:span text:style-name="T15">é</text:span>rience avec certaines personnes et Oleksandra trouve que tout le monde a été gentil. </text:p>
      <text:p text:style-name="P6"/>
      <text:p text:style-name="P6"><text:tab/><text:tab/><text:tab/><text:tab/>T<text:span text:style-name="T15">eresa </text:span>Vinhas, C<text:span text:style-name="T15">hristie B</text:span>omayak<text:span text:style-name="T22">o, </text:span><text:span text:style-name="T19">Amira El Outmani, <text:tab/><text:tab/><text:tab/><text:tab/><text:tab/>4</text:span><text:span text:style-name="T17">e</text:span><text:span text:style-name="T20"> </text:span><text:span text:style-name="T19">A, Collège François Villon, </text:span><text:span text:style-name="T20">Les Ponts de Cé</text:span></text:p>
      <text:p text:style-name="P6"/>
      <text:p text:style-name="P6"/>
      <text:p text:style-name="P6"/>
      <text:p text:style-name="P6"/>
      <text:p text:style-name="P11"><text:span text:style-name="T18">Photo des deux adolescents d</text:span><text:span text:style-name="T20">evant les portes</text:span><text:span text:style-name="T18"> du Collège François Villon, munis de leur passepo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10:58:36.027000000</meta:creation-date>
    <dc:date>2023-03-28T11:41:20.987000000</dc:date>
    <meta:editing-duration>PT26M19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1" meta:word-count="350" meta:character-count="1984" meta:non-whitespace-character-count="1595"/>
  </office:meta>
</office:document-meta>
</file>